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794cm" fo:margin-left="0cm" fo:margin-top="0cm" fo:margin-bottom="0cm" table:align="left" style:writing-mode="lr-tb"/>
    </style:style>
    <style:style style:name="Таблица10.A" style:family="table-column">
      <style:table-column-properties style:column-width="8.798cm"/>
    </style:style>
    <style:style style:name="Таблица10.B" style:family="table-column">
      <style:table-column-properties style:column-width="8.9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693cm" fo:margin-left="-0.191cm" fo:margin-top="0cm" fo:margin-bottom="0cm" table:align="left" style:writing-mode="lr-tb"/>
    </style:style>
    <style:style style:name="Таблица11.A" style:family="table-column">
      <style:table-column-properties style:column-width="8.44cm"/>
    </style:style>
    <style:style style:name="Таблица11.B" style:family="table-column">
      <style:table-column-properties style:column-width="8.25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992cm" fo:margin-left="0cm" fo:margin-top="0cm" fo:margin-bottom="0cm" table:align="left" style:writing-mode="lr-tb"/>
    </style:style>
    <style:style style:name="Таблица12.A" style:family="table-column">
      <style:table-column-properties style:column-width="8.798cm"/>
    </style:style>
    <style:style style:name="Таблица12.B" style:family="table-column">
      <style:table-column-properties style:column-width="9.19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7.126cm" fo:margin-left="0cm" fo:margin-top="0cm" fo:margin-bottom="0cm" table:align="left" style:writing-mode="lr-tb"/>
    </style:style>
    <style:style style:name="Таблица14.A" style:family="table-column">
      <style:table-column-properties style:column-width="7.715cm"/>
    </style:style>
    <style:style style:name="Таблица14.B" style:family="table-column">
      <style:table-column-properties style:column-width="1.035cm"/>
    </style:style>
    <style:style style:name="Таблица14.C" style:family="table-column">
      <style:table-column-properties style:column-width="7.537cm"/>
    </style:style>
    <style:style style:name="Таблица14.D" style:family="table-column">
      <style:table-column-properties style:column-width="0.254cm"/>
    </style:style>
    <style:style style:name="Таблица14.E" style:family="table-column">
      <style:table-column-properties style:column-width="0.286cm"/>
    </style:style>
    <style:style style:name="Таблица14.F" style:family="table-column">
      <style:table-column-properties style:column-width="0.29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23cm" fo:padding-right="0.123cm" fo:padding-top="0cm" fo:padding-bottom="0cm" fo:border="none"/>
    </style:style>
    <style:style style:name="Таблица13" style:family="table">
      <style:table-properties style:width="16.501cm" style:rel-width="100%" fo:margin-left="0.123cm" fo:margin-top="0cm" fo:margin-bottom="0cm" table:align="left" style:writing-mode="lr-tb"/>
    </style:style>
    <style:style style:name="Таблица13.A" style:family="table-column">
      <style:table-column-properties style:column-width="13.069cm" style:rel-column-width="51903*"/>
    </style:style>
    <style:style style:name="Таблица13.B" style:family="table-column">
      <style:table-column-properties style:column-width="0.848cm" style:rel-column-width="3369*"/>
    </style:style>
    <style:style style:name="Таблица13.C" style:family="table-column">
      <style:table-column-properties style:column-width="2.584cm" style:rel-column-width="10263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591cm" table:align="margins" style:writing-mode="lr-tb"/>
    </style:style>
    <style:style style:name="Таблица2.A" style:family="table-column">
      <style:table-column-properties style:column-width="0.991cm" style:rel-column-width="3693*"/>
    </style:style>
    <style:style style:name="Таблица2.B" style:family="table-column">
      <style:table-column-properties style:column-width="5.535cm" style:rel-column-width="20620*"/>
    </style:style>
    <style:style style:name="Таблица2.C" style:family="table-column">
      <style:table-column-properties style:column-width="5.973cm" style:rel-column-width="22250*"/>
    </style:style>
    <style:style style:name="Таблица2.D" style:family="table-column">
      <style:table-column-properties style:column-width="2.6cm" style:rel-column-width="9686*"/>
    </style:style>
    <style:style style:name="Таблица2.E" style:family="table-column">
      <style:table-column-properties style:column-width="2.492cm" style:rel-column-width="9286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E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" style:family="table">
      <style:table-properties style:width="17.126cm" fo:margin-left="0cm" fo:margin-top="0cm" fo:margin-bottom="0cm" table:align="left" style:writing-mode="lr-tb"/>
    </style:style>
    <style:style style:name="Таблица1.A" style:family="table-column">
      <style:table-column-properties style:column-width="7.715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8.3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weight="bold" officeooo:paragraph-rsid="00015c4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64cm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 style:vertical-align="baselin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c370c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d166a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style:font-name="Times New Roman" fo:font-size="12pt" fo:font-style="normal" officeooo:paragraph-rsid="000bfd5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64cm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c370c" style:font-size-asian="12pt" style:font-style-asian="norm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c370c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c370c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fo:font-weight="bold" officeooo:paragraph-rsid="000bfd5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0c370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112f1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015c4d" style:letter-kerning="true" style:font-name-asian="Calibri1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officeooo:paragraph-rsid="00015c4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officeooo:paragraph-rsid="00015c4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15c4d" style:font-style-asian="normal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c370c" style:font-style-asian="normal" style:font-style-complex="normal"/>
    </style:style>
    <style:style style:name="P32" style:family="paragraph" style:parent-style-name="paragraph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 style:vertical-align="baseline"/>
      <style:text-properties officeooo:paragraph-rsid="00015c4d"/>
    </style:style>
    <style:style style:name="P33" style:family="paragraph" style:parent-style-name="paragraph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 style:vertical-align="baselin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4" style:family="paragraph" style:parent-style-name="Body_20_Text_20_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5c4d" style:font-size-asian="12pt" style:font-size-complex="12pt"/>
    </style:style>
    <style:style style:name="P35" style:family="paragraph" style:parent-style-name="Body_20_Text_20_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6" style:family="paragraph" style:parent-style-name="Body_20_Text_20_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officeooo:rsid="000c370c" officeooo:paragraph-rsid="000c370c" style:font-size-asian="12pt" style:font-style-asian="normal" style:font-size-complex="12pt" style:font-style-complex="normal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uto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015c4d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fo:font-weight="bold" officeooo:paragraph-rsid="00015c4d" style:font-size-asian="12pt" style:font-style-asian="normal" style:font-weight-asian="bold" style:font-size-complex="12pt" style:font-style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officeooo:paragraph-rsid="00015c4d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-12.002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>
        <style:tab-stops>
          <style:tab-stop style:position="-12.002cm"/>
        </style:tab-stops>
      </style:paragraph-properties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15c4d" style:font-style-asian="normal" style:font-style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tyle="normal" officeooo:paragraph-rsid="00015c4d" style:font-style-asian="normal" style:font-style-complex="normal"/>
    </style:style>
    <style:style style:name="P50" style:family="paragraph" style:parent-style-name="Title">
      <style:paragraph-properties fo:margin-left="0cm" fo:margin-right="0cm" fo:line-height="0.564cm" fo:text-indent="1.251cm" style:auto-text-indent="false"/>
      <style:text-properties officeooo:paragraph-rsid="00015c4d"/>
    </style:style>
    <style:style style:name="P51" style:family="paragraph" style:parent-style-name="Title">
      <style:paragraph-properties fo:margin-left="0cm" fo:margin-right="0cm" fo:line-height="0.564cm" fo:text-align="justify" style:justify-single-word="false" fo:text-indent="1.251cm" style:auto-text-indent="false"/>
      <style:text-properties fo:font-size="12pt" officeooo:paragraph-rsid="00015c4d" style:font-size-asian="12pt" style:font-size-complex="12pt"/>
    </style:style>
    <style:style style:name="P52" style:family="paragraph" style:parent-style-name="Title">
      <style:paragraph-properties fo:margin-left="0cm" fo:margin-right="0cm" fo:line-height="0.564cm" fo:text-indent="1.251cm" style:auto-text-indent="false"/>
      <style:text-properties fo:font-size="12pt" officeooo:paragraph-rsid="00015c4d" style:font-size-asian="12pt" style:font-size-complex="12pt"/>
    </style:style>
    <style:style style:name="P53" style:family="paragraph" style:parent-style-name="Body_20_Text_20_2">
      <style:paragraph-properties fo:margin-left="0cm" fo:margin-right="0cm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4" style:family="paragraph" style:parent-style-name="Body_20_Text_20_2">
      <style:paragraph-properties fo:margin-left="0cm" fo:margin-right="0cm" fo:line-height="0.564cm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5" style:family="paragraph" style:parent-style-name="Body_20_Text_20_2">
      <style:paragraph-properties fo:margin-left="0cm" fo:margin-right="0cm" fo:line-height="0.564cm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6" style:family="paragraph" style:parent-style-name="Header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7" style:family="paragraph" style:parent-style-name="áû_f7_íûé">
      <style:paragraph-properties fo:margin-left="0cm" fo:margin-right="0cm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1.251cm" style:auto-text-indent="false" style:writing-mode="lr-tb"/>
      <style:text-properties style:font-name="Times New Roman" fo:font-size="12pt" fo:font-style="normal" officeooo:rsid="000bfd5e" officeooo:paragraph-rsid="000bfd5e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1.251cm" style:auto-text-indent="false" style:writing-mode="lr-tb"/>
      <style:text-properties style:font-name="Times New Roman" fo:font-size="12pt" fo:font-style="normal" officeooo:rsid="000bfd5e" officeooo:paragraph-rsid="000c370c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true" fo:line-height="0.564cm" fo:text-align="justify" style:justify-single-word="false" fo:text-indent="1.251cm" style:auto-text-indent="false"/>
      <style:text-properties fo:font-style="normal" officeooo:paragraph-rsid="00015c4d" style:font-style-asian="normal" style:font-style-complex="normal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officeooo:paragraph-rsid="00015c4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2pt" officeooo:paragraph-rsid="00015c4d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officeooo:paragraph-rsid="000bfd5e" style:font-size-asian="12pt" style:font-style-asian="normal" style:font-name-complex="Times New Roman1" style:font-size-complex="12pt" style:font-style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officeooo:paragraph-rsid="000d166a" style:font-size-asian="11.5pt" style:font-name-complex="Times New Roman" style:font-size-complex="11.5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en" fo:country="US" fo:font-style="normal" officeooo:rsid="000c370c" officeooo:paragraph-rsid="000c370c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72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font-style="normal" officeooo:paragraph-rsid="00015c4d" style:font-style-asian="normal" style:font-style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bfd5e"/>
    </style:style>
    <style:style style:name="P75" style:family="paragraph" style:parent-style-name="No_20_Spacing">
      <style:paragraph-properties fo:margin-top="0cm" fo:margin-bottom="0cm" loext:contextual-spacing="false" fo:line-height="0.564cm" fo:text-align="justify" style:justify-single-word="false" fo:orphans="0" fo:widows="0" fo:hyphenation-ladder-count="no-limit" style:vertical-align="baseline" style:writing-mode="lr-tb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loext:contextual-spacing="false" fo:line-height="0.564cm" fo:text-align="justify" style:justify-single-word="false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line-height="0.564cm" fo:text-align="start" style:justify-single-word="false" style:writing-mode="lr-tb"/>
      <style:text-properties style:font-name="Times New Roman" style:font-name-complex="Times New Roman"/>
    </style:style>
    <style:style style:name="P78" style:family="paragraph" style:parent-style-name="Standard">
      <style:paragraph-properties fo:margin-top="0cm" fo:margin-bottom="0cm" loext:contextual-spacing="false" fo:line-height="0.564cm" fo:text-align="justify" style:justify-single-word="false" style:writing-mode="lr-tb"/>
      <style:text-properties style:font-name="Times New Roman" style:font-name-complex="Times New Roman"/>
    </style:style>
    <style:style style:name="P79" style:family="paragraph" style:parent-style-name="Heading_20_1">
      <style:paragraph-properties fo:margin-left="3.002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80" style:family="paragraph" style:parent-style-name="áû_f7_íûé">
      <style:paragraph-properties fo:margin-left="0cm" fo:margin-right="-0.002cm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81" style:family="paragraph" style:parent-style-name="Heading_20_1">
      <style:paragraph-properties fo:margin-left="1.27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82" style:family="paragraph" style:parent-style-name="Standard">
      <style:paragraph-properties fo:margin-left="1.27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83" style:family="paragraph" style:parent-style-name="No_20_Spacing">
      <style:paragraph-properties fo:text-align="center" style:justify-single-word="false"/>
      <style:text-properties style:font-name="Times New Roman" fo:font-size="12pt" fo:font-style="normal" officeooo:paragraph-rsid="000bfd5e" style:font-size-asian="12pt" style:font-style-asian="normal" style:font-name-complex="Times New Roman1" style:font-size-complex="12pt" style:font-style-complex="normal"/>
    </style:style>
    <style:style style:name="P84" style:family="paragraph" style:parent-style-name="No_20_Spacing">
      <style:paragraph-properties fo:text-align="center" style:justify-single-word="false"/>
      <style:text-properties style:font-name="Times New Roman" fo:font-size="12pt" fo:font-style="normal" officeooo:rsid="000c370c" officeooo:paragraph-rsid="000c370c" style:font-size-asian="12pt" style:font-style-asian="normal" style:font-name-complex="Times New Roman1" style:font-size-complex="12pt" style:font-style-complex="normal"/>
    </style:style>
    <style:style style:name="P85" style:family="paragraph" style:parent-style-name="No_20_Spacing">
      <style:text-properties style:font-name="Times New Roman" fo:font-size="12pt" fo:font-style="normal" officeooo:paragraph-rsid="000bfd5e" style:font-size-asian="12pt" style:font-style-asian="normal" style:font-name-complex="Times New Roman1" style:font-size-complex="12pt" style:font-style-complex="normal"/>
    </style:style>
    <style:style style:name="P86" style:family="paragraph" style:parent-style-name="No_20_Spacing"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87" style:family="paragraph" style:parent-style-name="No_20_Spacing">
      <style:paragraph-properties fo:text-align="center" style:justify-single-word="false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88" style:family="paragraph" style:parent-style-name="No_20_Spacing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89" style:family="paragraph" style:parent-style-name="No_20_Spacing">
      <style:paragraph-properties fo:line-height="0.564cm" fo:text-align="justify" style:justify-single-word="false" fo:orphans="0" fo:widows="0" fo:hyphenation-ladder-count="no-limit" style:vertical-align="baseline" style:writing-mode="lr-tb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bfd5e" officeooo:paragraph-rsid="000c370c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bfd5e" officeooo:paragraph-rsid="00161ab4" style:font-size-asian="12pt" style:font-style-asian="normal" style:font-size-complex="12pt" style:font-style-complex="normal"/>
    </style:style>
    <style:style style:name="P9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93" style:family="paragraph" style:parent-style-name="Standard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style="normal" fo:font-weight="bold" officeooo:paragraph-rsid="000bfd5e" style:font-size-asian="16pt" style:font-style-asian="normal" style:font-weight-asian="bold" style:font-size-complex="16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tyle="normal" officeooo:paragraph-rsid="00015c4d" style:font-style-asian="normal" style:font-style-complex="normal"/>
    </style:style>
    <style:style style:name="P95" style:family="paragraph" style:parent-style-name="Standard">
      <style:paragraph-properties fo:margin-left="0cm" fo:margin-right="-0.011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96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indent="-3.3cm" style:auto-text-indent="false" fo:background-color="transparent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97" style:family="paragraph" style:parent-style-name="Text_20_body" style:master-page-name="">
      <style:paragraph-properties style:page-number="auto"/>
      <style:text-properties fo:font-style="normal" style:font-style-asian="normal" style:font-style-complex="normal"/>
    </style:style>
    <style:style style:name="P98" style:family="paragraph" style:parent-style-name="Standard" style:list-style-name="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lways"/>
      <style:text-properties style:font-name="Times New Roman" fo:font-size="12pt" fo:font-weight="bold" officeooo:paragraph-rsid="00015c4d" style:font-size-asian="12pt" style:font-weight-asian="bold" style:font-size-complex="12pt" style:font-weight-complex="bold"/>
    </style:style>
    <style:style style:name="P99" style:family="paragraph" style:parent-style-name="Standard" style:list-style-name="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lways"/>
      <style:text-properties style:font-name="Times New Roman" fo:font-size="12pt" fo:font-style="normal" style:text-underline-style="solid" style:text-underline-width="auto" style:text-underline-color="font-color" fo:font-weight="bold" officeooo:paragraph-rsid="00015c4d" style:font-size-asian="12pt" style:font-style-asian="normal" style:font-weight-asian="bold" style:font-size-complex="12pt" style:font-style-complex="normal"/>
    </style:style>
    <style:style style:name="P100" style:family="paragraph" style:parent-style-name="Standard" style:list-style-name="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015c4d" style:font-size-asian="12pt" style:font-style-asian="normal" style:font-weight-asian="bold" style:font-size-complex="12pt" style:font-style-complex="normal"/>
    </style:style>
    <style:style style:name="P101" style:family="paragraph" style:parent-style-name="ConsPlusNormal" style:list-style-name="">
      <style:paragraph-properties fo:margin-left="0cm" fo:margin-right="0cm" fo:line-height="100%" fo:text-align="center" style:justify-single-word="false" fo:text-indent="0cm" style:auto-text-indent="false"/>
      <style:text-properties fo:font-style="normal" officeooo:paragraph-rsid="000bfd5e" style:font-style-asian="normal" style:font-style-complex="normal"/>
    </style:style>
    <style:style style:name="P102" style:family="paragraph" style:parent-style-name="FR1" style:list-style-name="WW8Num6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c370c" style:font-style-asian="normal" style:font-style-complex="normal"/>
    </style:style>
    <style:style style:name="P103" style:family="paragraph" style:parent-style-name="FR1" style:list-style-name="WW8Num6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officeooo:paragraph-rsid="000c370c"/>
    </style:style>
    <style:style style:name="P104" style:family="paragraph" style:parent-style-name="Heading_20_1" style:list-style-name="L1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uto"/>
      <style:text-properties fo:font-style="normal" officeooo:paragraph-rsid="00015c4d" style:font-style-asian="normal" style:font-style-complex="normal"/>
    </style:style>
    <style:style style:name="P105" style:family="paragraph" style:parent-style-name="List_20_Paragraph" style:list-style-name="WWNum4">
      <style:paragraph-properties fo:margin-left="0cm" fo:margin-right="0.101cm" fo:line-height="0.564cm" fo:text-align="justify" style:justify-single-word="false" fo:orphans="2" fo:widows="2" fo:text-indent="1.251cm" style:auto-text-indent="false"/>
      <style:text-properties officeooo:paragraph-rsid="00015c4d"/>
    </style:style>
    <style:style style:name="P106" style:family="paragraph" style:parent-style-name="Text_20_body" style:list-style-name="WWNum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tyle="normal" officeooo:paragraph-rsid="00015c4d" style:font-style-asian="normal" style:font-style-complex="normal"/>
    </style:style>
    <style:style style:name="P10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7857b" style:font-size-asian="12pt" style:font-size-complex="12pt"/>
    </style:style>
    <style:style style:name="T5" style:family="text">
      <style:text-properties style:font-name="Times New Roman" fo:font-size="12pt" officeooo:rsid="00099127" style:font-size-asian="12pt" style:font-size-complex="12pt"/>
    </style:style>
    <style:style style:name="T6" style:family="text">
      <style:text-properties style:font-name="Times New Roman" fo:font-size="12pt" officeooo:rsid="0009a310" style:font-size-asian="12pt" style:font-size-complex="12pt"/>
    </style:style>
    <style:style style:name="T7" style:family="text">
      <style:text-properties style:font-name="Times New Roman" fo:font-size="12pt" officeooo:rsid="0009c836" style:font-size-asian="12pt" style:font-size-complex="12pt"/>
    </style:style>
    <style:style style:name="T8" style:family="text">
      <style:text-properties style:font-name="Times New Roman" fo:font-size="12pt" officeooo:rsid="000c370c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015c4d" style:font-size-asian="12pt" style:font-size-complex="12pt"/>
    </style:style>
    <style:style style:name="T11" style:family="text">
      <style:text-properties style:font-name="Times New Roman" fo:font-size="12pt" fo:language="ru" fo:country="RU" officeooo:rsid="0007857b" style:font-size-asian="12pt" style:font-size-complex="12pt"/>
    </style:style>
    <style:style style:name="T12" style:family="text">
      <style:text-properties style:font-name="Times New Roman" fo:font-size="12pt" fo:language="ru" fo:country="RU" officeooo:rsid="0005445e" style:font-size-asian="12pt" style:font-size-complex="12pt"/>
    </style:style>
    <style:style style:name="T13" style:family="text">
      <style:text-properties style:font-name="Times New Roman" fo:font-size="12pt" fo:language="ru" fo:country="RU" officeooo:rsid="00099127" style:font-size-asian="12pt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09a310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fo:font-weight="bold" style:letter-kerning="true" style:font-name-asian="Calibri1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letter-kerning="true" style:font-name-asian="Calibri1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015c4d" style:letter-kerning="true" style:font-name-asian="Calibri1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style:text-underline-style="none" style:font-size-asian="12pt" style:font-size-complex="12pt"/>
    </style:style>
    <style:style style:name="T20" style:family="text">
      <style:text-properties style:font-name="Times New Roman" fo:font-size="12pt" fo:language="en" fo:country="US" officeooo:rsid="000b2c81" style:font-size-asian="12pt" style:font-size-complex="12pt"/>
    </style:style>
    <style:style style:name="T21" style:family="text">
      <style:text-properties style:font-name="Times New Roman" fo:font-size="12pt" fo:language="en" fo:country="US" officeooo:rsid="000c370c" style:font-size-asian="12pt" style:font-size-complex="12pt"/>
    </style:style>
    <style:style style:name="T22" style:family="text">
      <style:text-properties style:font-name="Times New Roman" fo:font-size="12pt" fo:language="en" fo:country="US" fo:font-style="normal" officeooo:rsid="000b2c81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language="en" fo:country="US" fo:font-style="normal" officeooo:rsid="000c370c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26" style:family="text">
      <style:text-properties style:font-name="Times New Roman" fo:font-size="11.5pt" style:font-size-asian="11.5pt" style:font-name-complex="Times New Roman" style:font-size-complex="11.5pt"/>
    </style:style>
    <style:style style:name="T27" style:family="text">
      <style:text-properties style:font-name="Times New Roman" fo:font-size="11.5pt" fo:language="en" fo:country="US" style:font-size-asian="11.5pt" style:font-name-complex="Times New Roman" style:font-size-complex="11.5pt"/>
    </style:style>
    <style:style style:name="T28" style:family="text">
      <style:text-properties style:font-name="Times New Roman" officeooo:rsid="00112f1e" style:font-name-complex="Times New Roman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99127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Times New Roman"/>
    </style:style>
    <style:style style:name="T33" style:family="text">
      <style:text-properties fo:language="ru" fo:country="RU" officeooo:rsid="00099127"/>
    </style:style>
    <style:style style:name="T34" style:family="text">
      <style:text-properties fo:language="ru" fo:country="RU" officeooo:rsid="0005445e"/>
    </style:style>
    <style:style style:name="T35" style:family="text">
      <style:text-properties officeooo:rsid="00099127"/>
    </style:style>
    <style:style style:name="T36" style:family="text">
      <style:text-properties fo:language="en" fo:country="US" officeooo:rsid="0009c836"/>
    </style:style>
    <style:style style:name="T37" style:family="text">
      <style:text-properties fo:language="en" fo:country="US" officeooo:rsid="00099127"/>
    </style:style>
    <style:style style:name="T38" style:family="text">
      <style:text-properties officeooo:rsid="0009a310"/>
    </style:style>
    <style:style style:name="T39" style:family="text">
      <style:text-properties officeooo:rsid="0009c836"/>
    </style:style>
    <style:style style:name="T40" style:family="text">
      <style:text-properties officeooo:rsid="000b2c81"/>
    </style:style>
    <style:style style:name="T41" style:family="text">
      <style:text-properties style:use-window-font-color="true" style:font-name="Times New Roman" fo:font-size="12pt" fo:language="en" fo:country="US" officeooo:rsid="000b2c81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en" fo:country="US" fo:font-style="normal" officeooo:rsid="000b2c8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use-window-font-color="true" style:font-name="Times New Roman" fo:font-size="12pt" fo:language="ru" fo:country="RU" officeooo:rsid="000c370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anguage="ru" fo:country="RU" style:font-name-asian="Arial1" style:font-size-asian="12pt" style:font-name-complex="Times New Roman1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ru" fo:country="RU" fo:font-style="normal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46" style:family="text">
      <style:text-properties style:use-window-font-color="true" style:font-name="Times New Roman" fo:font-size="12pt" fo:language="ru" fo:country="RU" fo:font-style="normal" officeooo:rsid="00197d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style:use-window-font-color="true" style:font-name="Times New Roman" fo:font-size="11.5pt" fo:language="en" fo:country="US" style:font-size-asian="11.5pt" style:font-name-complex="Times New Roman" style:font-size-complex="11.5pt"/>
    </style:style>
    <style:style style:name="T48" style:family="text">
      <style:text-properties style:use-window-font-color="true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0c370c" fo:background-color="transparent" loext:char-shading-value="0"/>
    </style:style>
    <style:style style:name="T51" style:family="text">
      <style:text-properties officeooo:rsid="000c370c"/>
    </style:style>
    <style:style style:name="T52" style:family="text">
      <style:text-properties style:text-underline-style="none"/>
    </style:style>
    <style:style style:name="T53" style:family="text">
      <style:text-properties officeooo:rsid="0005445e"/>
    </style:style>
    <style:style style:name="T54" style:family="text">
      <style:text-properties officeooo:rsid="0007857b"/>
    </style:style>
    <style:style style:name="T55" style:family="text">
      <style:text-properties officeooo:rsid="000d166a"/>
    </style:style>
    <style:style style:name="T56" style:family="text">
      <style:text-properties fo:font-size="11.5pt" style:font-size-asian="11.5pt" style:font-name-complex="Times New Roman" style:font-size-complex="11.5pt"/>
    </style:style>
    <style:style style:name="T57" style:family="text">
      <style:text-properties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T58" style:family="text">
      <style:text-properties style:font-name-complex="Times New Roman"/>
    </style:style>
    <style:style style:name="T59" style:family="text">
      <style:text-properties officeooo:rsid="000dd404"/>
    </style:style>
    <style:style style:name="T60" style:family="text">
      <style:text-properties officeooo:rsid="00112f1e"/>
    </style:style>
    <style:style style:name="T61" style:family="text">
      <style:text-properties fo:color="#342a06" officeooo:rsid="00112f1e" style:font-name-complex="Times New Roman"/>
    </style:style>
    <style:style style:name="T62" style:family="text">
      <style:text-properties fo:color="#342a06" officeooo:rsid="0014ad86" style:font-name-complex="Times New Roman"/>
    </style:style>
    <style:style style:name="T63" style:family="text">
      <style:text-properties fo:color="#342a06" officeooo:rsid="00197d2a" style:font-name-complex="Times New Roman"/>
    </style:style>
    <style:style style:name="T6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65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14ca37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66" style:family="text">
      <style:text-properties fo:font-variant="normal" fo:text-transform="none" style:use-window-font-color="true" fo:letter-spacing="normal" fo:language="ru" fo:country="RU" fo:font-weight="normal" style:letter-kerning="false" style:font-name-asian="Calibri1" style:language-asian="en" style:country-asian="US" style:font-name-complex="Times New Roman1" style:language-complex="ar" style:country-complex="SA"/>
    </style:style>
    <style:style style:name="T67" style:family="text">
      <style:text-properties fo:font-variant="normal" fo:text-transform="none" style:use-window-font-color="true" fo:letter-spacing="normal" fo:language="ru" fo:country="RU" fo:font-weight="normal" officeooo:rsid="0014ca37" style:letter-kerning="false" style:font-name-asian="Calibri1" style:language-asian="en" style:country-asian="US" style:font-name-complex="Times New Roman1" style:language-complex="ar" style:country-complex="SA"/>
    </style:style>
    <style:style style:name="T68" style:family="text">
      <style:text-properties officeooo:rsid="00197d2a"/>
    </style:style>
    <style:style style:name="fr1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 draw:opacity="0%" fo:padding="0cm" fo:border="none" draw:wrap-influence-on-position="once-concurrent" loext:allow-overlap="true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Договор</text:p>
      <text:p text:style-name="P50"><text:span text:style-name="T1"><text:s/></text:span><text:span text:style-name="T2">выполнения работ/оказания услуг</text:span><text:span text:style-name="T1"> №________</text:span><text:bookmark text:name="дог"/></text:p>
      <text:p text:style-name="P51"/>
      <text:p text:style-name="P5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2"><text:span text:style-name="T3">г. </text:span><text:span text:style-name="T10">Владикавказ</text:span><text:span text:style-name="T3"> <text:s text:c="9"/></text:span></text:p>
          </table:table-cell>
          <table:table-cell table:style-name="Таблица10.A1" office:value-type="string">
            <text:p text:style-name="P64"><text:bookmark-start text:name="дата"/><text:s text:c="37"/>«___» <text:s/>__________ 20<text:span text:style-name="T68">21</text:span> г.<text:bookmark-end text:name="дата"/></text:p>
          </table:table-cell>
        </table:table-row>
      </table:table>
      <text:p text:style-name="P1"/>
      <text:p text:style-name="P32"><text:span text:style-name="normaltextrun"><text:span text:style-name="T16">Частное учреждение здравоохранения «Клиническая больница «РЖД-Медицина» города Владикавказ» </text:span></text:span><text:span text:style-name="normaltextrun"><text:span text:style-name="T17">(ЧУЗ «КБ «РЖД-Медицина» г. Владикавказ»</text:span></text:span><text:span text:style-name="normaltextrun"><text:span text:style-name="T18">)</text:span></text:span><text:span text:style-name="normaltextrun"><text:span text:style-name="T14">, именуемое далее «Заказчик», </text:span></text:span><text:span text:style-name="normaltextrun"><text:span text:style-name="T17">в лице главного врача Саидова Насрудина Саидовича</text:span></text:span><text:span text:style-name="normaltextrun"><text:span text:style-name="T14">, действующего на основании устава, с одной стороны, и ___________________________________, именуемое далее «Исполнитель», в лице _________________________________________, действующего на основании ______________, с другой стороны, именуемые далее «Стороны», заключили настоящий Договор о нижеследующем:</text:span></text:span></text:p>
      <text:p text:style-name="P33"/>
      <text:h text:style-name="P37" text:outline-level="1">1. Предмет Договора</text:h>
      <text:list xml:id="list137501352" text:style-name="WWNum4">
        <text:list-item>
          <text:list>
            <text:list-item>
              <text:p text:style-name="P105"><text:bookmark text:name="zPredmet"/><text:span text:style-name="T14">Заказчик поручает, а </text:span><text:span text:style-name="normaltextrun"><text:span text:style-name="T14">Исполнитель</text:span></text:span><text:span text:style-name="T14"> принимает на себя обязательства:</text:span></text:p>
            </text:list-item>
          </text:list>
        </text:list-item>
      </text:list>
      <text:p text:style-name="P26">Оказать услуги <text:span text:style-name="T60">(извещение </text:span><text:span text:style-name="T28">о проведении запроса котировок № </text:span><text:span text:style-name="T61">2114400000</text:span><text:span text:style-name="T63">6</text:span><text:span text:style-name="T61"> (11</text:span><text:span text:style-name="T62">9</text:span><text:span text:style-name="T61">/К)</text:span><text:span text:style-name="T28"> от 09.06.2021г.)</text:span><text:span text:style-name="T60"> </text:span>в соответствии с Требованиями к оказанию услуг (Приложение № 1 к Договору) <text:span text:style-name="T51">и техническим</text:span> <text:span text:style-name="T51">заданием (Приложение №2 к Договору).</text:span></text:p>
      <text:p text:style-name="P25">По результатам оказания Услуг, перечисленных в Требованиях к оказываемым услугам (Приложении № 1) Заказчик обязуется принять и оплатить оказанные услуги.</text:p>
      <text:p text:style-name="P39">1.2. Оказание услуг/выполнение работ осуществляется по адресу:</text:p>
      <text:p text:style-name="P27">362002, РСО-Алания, г. Владикавказ, ул. Чкалова, 16.</text:p>
      <text:p text:style-name="P40"/>
      <text:p text:style-name="P41"/>
      <text:h text:style-name="P37" text:outline-level="1"><text:bookmark text:name="zID"/>2. Сроки выполнения работ/оказания услуг</text:h>
      <text:p text:style-name="P42">2.1. Настоящий Договор вступает в силу с момента его заключения Сторонами и действует до полного исполнения Сторонами своих обязательств по настоящему Договору. </text:p>
      <text:p text:style-name="P48"><text:span text:style-name="T3">2.2. Начало выполнения работ/оказания услуг – <text:s/></text:span><text:span text:style-name="T12">01.07.2021г.</text:span></text:p>
      <text:p text:style-name="P42">Окончание выполнения работ/оказания услуг <text:s/>- <text:span text:style-name="T53">31.</text:span><text:span text:style-name="T54">12</text:span><text:span text:style-name="T53">.2021</text:span><text:span text:style-name="T34">г.</text:span>.</text:p>
      <text:p text:style-name="P42">2.3. Сроки выполнения работ/оказания услуг могут быть изменены на основании дополнительного соглашения Сторон, оформленного в письменном виде и подписанного уполномоченными представителями обеих Сторон.</text:p>
      <text:p text:style-name="P43">2.4. Заказчик вправе отказаться от выполнения работ/оказания услуг Исполнителем на любом этапе выполнения работ/оказания услуг.</text:p>
      <text:p text:style-name="P16"/>
      <text:h text:style-name="P37" text:outline-level="1">3. Стоимость работ/услуг и порядок оплаты<text:bookmark text:name="zСт1"/><text:bookmark text:name="zSt1"/></text:h>
      <text:p text:style-name="P7">3.1. Стоимость работ/услуг по настоящему Договору составляет: __________________ (___________________________________) руб. ___ коп. (в том числе НДС (___%)/ или НДС не облагается на основании _____________________).</text:p>
      <text:p text:style-name="P44"><text:soft-page-break/>В стоимость работ/услуг включены накладные и плановые расходы Исполнителя, а также все налоги, пошлины и иные обязательные платежи.<text:note text:id="ftn1" text:note-class="footnote"><text:note-citation>1</text:note-citation><text:note-body><text:p text:style-name="Footnote"><text:s/>При необходимости, конкретизировать иные расходы Исполнителя/Подрядчика.</text:p></text:note-body></text:note></text:p>
      <text:p text:style-name="P44">3.2. Оплата работ/услуг производится Заказчиком путем перечисления денежных средств на расчетный счет Исполнителя, указанный в разделе<text:span text:style-name="T49"> 1</text:span><text:span text:style-name="T50">5</text:span><text:span text:style-name="T49"> нас</text:span>тоящего Договора, в следующем порядке:</text:p>
      <text:p text:style-name="P49"><text:span text:style-name="T3">В течение </text:span><text:span text:style-name="T4">30</text:span><text:span text:style-name="T3"> (</text:span><text:span text:style-name="T11">тридцати</text:span><text:span text:style-name="T3">) календарных дней с даты подписания Сторонами акта сдачи-приемки выполненных работ/услуг, при условии получения Заказчиком оригинального комплекта документов, подписанного со стороны Исполнителя: счета на оплату, актов сдачи-приемки оказанных услуг/выполненных работ (2 экз.), </text:span><text:span text:style-name="T19">счет-фактуры.</text:span></text:p>
      <text:p text:style-name="P44">3.3. Заказчик считается исполнившим свои обязательства по уплате платежей в соответствии с настоящим Договором, с момента списания денежных средств с расчетного счета Заказчика.</text:p>
      <text:p text:style-name="P19">3.4. По согласованию Сторон и в случае прекращения (расторжения) Договора между Сторонами проводится сверка расчетов с составлением акта сверки взаимных расчетов по форме, представленной Заказчиком.</text:p>
      <text:p text:style-name="P7">3.5. В случае существенных изменений факторов, влияющих на формирование стоимости работ/услуг по настоящему Договору, а также на сроки и порядок осуществления расчетов по настоящему Договору, Заказчик вправе требовать пересмотра условий расчетов за выполняемые по настоящему Договору работы/услуги в части уменьшения цены, исчисления сроков и размеров платежей по настоящему Договору. Указанные изменения оформляются Сторонами дополнительными соглашениями к настоящему Договору.</text:p>
      <text:p text:style-name="P7">3.6. Настоящим Исполнитель подтверждает, что надлежащим образом изучил все условия выполнения работ/оказания услуг по настоящему Договору указанные в Приложении № 1 к Договору, и что никакие обстоятельства не могут повлиять на увеличение стоимости работ/услуг по настоящему Договору, если иное не будет согласовано Сторонами в дополнительных соглашениях к настоящему Договору.</text:p>
      <text:p text:style-name="P10"/>
      <text:h text:style-name="P37" text:outline-level="1"/>
      <text:list xml:id="list698027174" text:style-name="L1">
        <text:list-header>
          <text:h text:style-name="P104" text:outline-level="1"><text:span text:style-name="T4">4.</text:span><text:span text:style-name="T3"> Обязательства Сторон</text:span></text:h>
        </text:list-header>
      </text:list>
      <text:p text:style-name="P20"><text:span text:style-name="T33">4</text:span>.1. Заказчик вправе:</text:p>
      <text:p text:style-name="P7"><text:span text:style-name="T33">4</text:span>.1.1. Требовать от Исполнителя надлежащего и своевременного исполнения обязательств в соответствии с настоящим Договором, а также требовать своевременного устранения выявленных недостатков.</text:p>
      <text:p text:style-name="P7"><text:span text:style-name="T33">4</text:span>.1.2. Требовать возмещения убытков в случае неоднократного нарушения сроков <text:span text:style-name="T31">выполнения работ/оказания услуг</text:span>, а также в случае их некачественного выполнения.</text:p>
      <text:p text:style-name="P20"><text:span text:style-name="T33">4</text:span>.2. Заказчик обязуется:</text:p>
      <text:p text:style-name="P7"><text:span text:style-name="T33">4</text:span>.2.1. Оказывать содействие Исполнителю в вопросах его взаимодействия с соответствующими структурными подразделениями Заказчика при <text:span text:style-name="T31">выполнении работ/оказания услуг</text:span> на условиях, предусмотренных Договором.</text:p>
      <text:p text:style-name="P7"><text:soft-page-break/><text:span text:style-name="T33">4</text:span>.2.2. Оказывать содействие Исполнителю в получении в структурных подразделениях Заказчика документации, необходимой для выполнения работ/оказания услуг.</text:p>
      <text:p text:style-name="P7"><text:span text:style-name="T33">4</text:span>.2.3. Обеспечить доступ персонала Исполнителя к месту выполнения работ/оказания услуг.</text:p>
      <text:p text:style-name="P7"><text:span text:style-name="T33">4</text:span>.2.4. Сообщать в письменной форме Исполнителю <text:span text:style-name="T37">о </text:span>недостатках, обнаруженных в ходе выполнения работ/оказания услуг, в течение <text:span text:style-name="T35">3 </text:span>(<text:span text:style-name="T35">трех</text:span>) рабочих дней после обнаружения таких недостатков.</text:p>
      <text:p text:style-name="P60"><text:span text:style-name="T33">4</text:span>.2.5. Своевременно принять и оплатить надлежащим образом выполненные работы/оказанные услуги в порядке и на условиях, предусмотренных Договором.</text:p>
      <text:p text:style-name="P60"><text:span text:style-name="T33">4</text:span>.2.6. При получении от Исполнителя уведомления о приостановлении выполнения работ/оказания услуг в случае, указанном в п. <text:span text:style-name="T35">4</text:span>.4.3. Договора, рассмотреть вопрос о целесообразности и порядке продолжения выполнения работ/оказания услуг.</text:p>
      <text:p text:style-name="P94"><text:span text:style-name="T13">4</text:span><text:span text:style-name="T3">.2.7. Предоставить гарантийный срок на результаты Работ по настоящему Договору в течение </text:span><text:span text:style-name="T5">6</text:span><text:span text:style-name="T3"> (</text:span><text:span text:style-name="T5">шести</text:span><text:span text:style-name="T3">) месяцев с даты подписания Сторонами акта сдачи-приемки выполненных работ.</text:span></text:p>
      <text:p text:style-name="P7"><text:span text:style-name="T30">4</text:span><text:span text:style-name="T29">.3. Исполнитель/Подрядчик вправе:</text:span></text:p>
      <text:p text:style-name="P7"><text:span text:style-name="T35">4</text:span>.3.1. Требовать своевременного подписания Заказчиком акта сдачи-приемки выполненных работ/оказанных услуг по Договору.</text:p>
      <text:p text:style-name="P7"><text:span text:style-name="T35">4</text:span>.3.2. Требовать своевременной оплаты выполненных работ/оказанных услуг в соответствии с условиями Договора.</text:p>
      <text:p text:style-name="P7"><text:span text:style-name="T35">4</text:span>.3.3. Запрашивать у Заказчика разъяснения и уточнения относительно выполнения работ/оказания услуг в рамках Договора.</text:p>
      <text:p text:style-name="P60"><text:span text:style-name="T35">4</text:span>.3.4. Предъявить Заказчику результаты выполненных работ/оказанных услуг к приемке досрочно, уведомив Заказчика о готовности к сдаче работ/оказанных услуг письменно.</text:p>
      <text:p text:style-name="P7"><text:span text:style-name="T30">4</text:span><text:span text:style-name="T29">.4. Исполнитель/Подрядчик обязуется:</text:span></text:p>
      <text:p text:style-name="P60"><text:span text:style-name="T35">4</text:span>.4.1. В установленные сроки и надлежащим образом выполнить работы/оказать услуги и представить их результат Заказчику, в соответствии с условиями Договора.</text:p>
      <text:p text:style-name="P60"><text:span text:style-name="T35">4</text:span>.4.2. Обеспечить устранение недостатков, выявленных при сдаче-приемке выполненных работ/оказания услуг, за свой счет в кратчайшие сроки, указанные в п.<text:span text:style-name="T35">5</text:span>.3 настоящего Договора.</text:p>
      <text:p text:style-name="P60"><text:span text:style-name="T35">4</text:span>.4.3. Приостановить выполнение работ/оказание услуг в случае обнаружения независящих от Исполнителя обстоятельств, которые могут оказать негативное влияние на качество результатов выполняемых работ/оказываемых услуг или создать невозможность их завершения в установленный Договором срок, и незамедлительно сообщить об этом Заказчику.</text:p>
      <text:p text:style-name="P53"><text:span text:style-name="T35">4</text:span>.4.4. Исполнять иные обязательства, предусмотренные действующим законодательством Российской Федерации и Договором.</text:p>
      <text:p text:style-name="P53"><text:span text:style-name="T35">4</text:span>.4.5. Не передавать любую информацию, касающуюся настоящего Договора, и не раскрывать сведения, полученные в процессе исполнения Договора, третьим лицам. В случае нарушения данного условия Заказчик вправе требовать от Исполнителя компенсации всех понесенных убытков.</text:p>
      <text:p text:style-name="P53"><text:span text:style-name="T35">4</text:span>.4.6. Предоставлять информацию об изменениях в составе владельцев контрагента, включая конечных бенефициаров, и (или) в исполнительных органах контрагента не позднее, чем через 5 календарных дней после таких изменений.</text:p>
      <text:p text:style-name="P53"><text:soft-page-break/><text:span text:style-name="T35">4</text:span>.4.7. При выполнении работ/оказании услуг, находясь по адресу, указанному в п.1.2. настоящего Договора, соблюдать режим, установленный на объекте Заказчика, и правила пожарной безопасности.</text:p>
      <text:p text:style-name="P54"/>
      <text:h text:style-name="P37" text:outline-level="1"><text:span text:style-name="T35">5</text:span>. Порядок сдачи и приемки работ</text:h>
      <text:p text:style-name="P61"><text:span text:style-name="T5">5</text:span><text:span text:style-name="T3">.1. В течение </text:span><text:span text:style-name="T5">5</text:span><text:span text:style-name="T3"> (</text:span><text:span text:style-name="T5">пяти)</text:span><text:span text:style-name="T3"> рабочих дней после выполнения всего объема работ/услуг</text:span><text:span text:style-name="T24"> </text:span><text:span text:style-name="T3">Исполнителем по Договору, Исполнитель представляет Заказчику два подписанных со стороны Исполнителя экземпляра акта сдачи-приемки выполнения работ/оказания услуг, счет на оплату, а также счет-фактуру, оформленную в соответствии с действующим законодательством Российской Федерации.</text:span></text:p>
      <text:p text:style-name="P60"><text:span text:style-name="T35">5</text:span>.2. Не позднее <text:span text:style-name="T35">5</text:span> (<text:span text:style-name="T35">пяти</text:span>) рабочих дней с момента получения от Исполнителя документов, указанных в п. <text:span text:style-name="T35">5</text:span>.1 Договора, Заказчик осуществляет приемку выполненных работ/оказанных услуг и направляет Исполнителю подписанный обеими Сторонами экземпляр акта сдачи-приемки выполненных работ/оказанных услуг, либо мотивированный отказ от принятия выполненных работ/оказанных услуг.</text:p>
      <text:p text:style-name="P60"><text:span text:style-name="T38">5</text:span>.3. В случае представления Заказчиком мотивированного отказа от принятия выполненных работ/оказанных услуг, Стороны в течение <text:span text:style-name="T38">3</text:span> (<text:span text:style-name="T38">трех</text:span>) рабочих дней составляют акт о выявленных недостатках, с указанием существа выявленных недоработок Исполнителя, а также сроков и порядка их устранения.</text:p>
      <text:p text:style-name="P60">На основании акта о выявленных недостатках Исполнитель принимает на себя обязательство устранить имеющиеся недостатки за свой счет, в том числе и в случае, когда это потребует дополнительных издержек с его стороны, в кратчайшие сроки, но не более 5 рабочих дней с даты составления акта о выявленных недостатках. </text:p>
      <text:p text:style-name="P7"><text:span text:style-name="T38">5</text:span>.4. В случае досрочного выполнения работ/оказания услуг по Договору Заказчик вправе досрочно принять и оплатить работы/услуги в соответствии с условиями Договора.</text:p>
      <text:p text:style-name="P55"/>
      <text:h text:style-name="P37" text:outline-level="1"><text:span text:style-name="T38">6</text:span>. Антикоррупционная оговорка</text:h>
      <text:p text:style-name="P7"><text:span text:style-name="T38">6</text:span>.1. При исполнении своих обязательств по настоящему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</text:p>
      <text:p text:style-name="P7">При исполнении своих обязательств по настоящему Договору Стороны, их аффилированные лица, работники или посредники не осуществляют действия, квалифицируемые применимым для целей настоящего Договора законодательством как дача/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.</text:p>
      <text:p text:style-name="P28"><text:span text:style-name="T15">6</text:span><text:span text:style-name="T14">.2. В случае возникновения у Стороны подозрений, что произошло или может произойти нарушение каких-либо положений </text:span><text:a xlink:type="simple" xlink:href="#p283" text:style-name="Standard" text:visited-style-name="Standard"><text:span text:style-name="T14">пункта </text:span></text:a><text:a xlink:type="simple" xlink:href="#p283" text:style-name="Standard" text:visited-style-name="Standard"><text:span text:style-name="T15">6</text:span></text:a><text:a xlink:type="simple" xlink:href="#p283" text:style-name="Standard" text:visited-style-name="Standard"><text:span text:style-name="T14">.1</text:span></text:a><text:span text:style-name="T14"> настоящего Договора, соответствующая Сторона обязуется уведомить об этом другую Сторону в письменной форме. В письменном уведомлении Сторона обязана сослаться на факты или предоставить материалы, достоверно подтверждающие </text:span><text:soft-page-break/><text:span text:style-name="T14">или дающие основание предполагать, что произошло или может произойти нарушение каких-либо положений </text:span><text:a xlink:type="simple" xlink:href="#p283" text:style-name="Standard" text:visited-style-name="Standard"><text:span text:style-name="T14">пункта </text:span></text:a><text:a xlink:type="simple" xlink:href="#p283" text:style-name="Standard" text:visited-style-name="Standard"><text:span text:style-name="T15">6</text:span></text:a><text:a xlink:type="simple" xlink:href="#p283" text:style-name="Standard" text:visited-style-name="Standard"><text:span text:style-name="T14">.1</text:span></text:a><text:span text:style-name="T14"> настоящего Договора другой Стороной, ее аффилированными лицами, работниками или посредниками.</text:span></text:p>
      <text:p text:style-name="P13">Каналы уведомления Заказчика о нарушениях каких-либо положений пункта <text:span text:style-name="T38">6</text:span>.1. настоящего Договора: <text:span text:style-name="T57">(8672) 53-72-76</text:span><text:span text:style-name="T56">, <text:s/></text:span><text:span text:style-name="T58">официальный сайт</text:span><text:span text:style-name="T32"> <text:s/>rzdbolnica.ru.</text:span></text:p>
      <text:p text:style-name="P7">Каналы уведомления Исполнителя/Подрядчика о нарушениях каких-либо положений пункта <text:span text:style-name="T38">6</text:span>.1. настоящего Договора: ______________________, официальный сайт ________________ (для заполнения специальной формы).</text:p>
      <text:p text:style-name="P28"><text:span text:style-name="T14">Сторона, получившая уведомление о нарушении каких-либо положений </text:span><text:a xlink:type="simple" xlink:href="#p283" text:style-name="Standard" text:visited-style-name="Standard"><text:span text:style-name="T14">пункта </text:span></text:a><text:a xlink:type="simple" xlink:href="#p283" text:style-name="Standard" text:visited-style-name="Standard"><text:span text:style-name="T15">6</text:span></text:a><text:a xlink:type="simple" xlink:href="#p283" text:style-name="Standard" text:visited-style-name="Standard"><text:span text:style-name="T14">.1</text:span></text:a><text:span text:style-name="T14">. настоящего Договора, обязана рассмотреть уведомление и сообщить другой Стороне об итогах его рассмотрения в течение 20 (двадцати) рабочих дней с даты получения письменного уведомления.</text:span></text:p>
      <text:p text:style-name="P28"><text:span text:style-name="T15">6</text:span><text:span text:style-name="T14">.3. Стороны гарантируют осуществление надлежащего разбирательства по фактам нарушения положений </text:span><text:a xlink:type="simple" xlink:href="#p283" text:style-name="Standard" text:visited-style-name="Standard"><text:span text:style-name="T14">пункта </text:span></text:a><text:a xlink:type="simple" xlink:href="#p283" text:style-name="Standard" text:visited-style-name="Standard"><text:span text:style-name="T15">6</text:span></text:a><text:a xlink:type="simple" xlink:href="#p283" text:style-name="Standard" text:visited-style-name="Standard"><text:span text:style-name="T14">.1</text:span></text:a><text:span text:style-name="T14">. настоящего Договор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.</text:span></text:p>
      <text:p text:style-name="P28"><text:span text:style-name="T15">6</text:span><text:span text:style-name="T14">.4. В случае подтверждения факта нарушения одной Стороной положений </text:span><text:a xlink:type="simple" xlink:href="#p283" text:style-name="Standard" text:visited-style-name="Standard"><text:span text:style-name="T14">пункта </text:span></text:a><text:a xlink:type="simple" xlink:href="#p283" text:style-name="Standard" text:visited-style-name="Standard"><text:span text:style-name="T15">6</text:span></text:a><text:a xlink:type="simple" xlink:href="#p283" text:style-name="Standard" text:visited-style-name="Standard"><text:span text:style-name="T14">.1</text:span></text:a><text:span text:style-name="T14">. настоящего Договора и/или неполучения другой Стороной информации об итогах рассмотрения уведомления о нарушении в соответствии с </text:span><text:a xlink:type="simple" xlink:href="#p285" text:style-name="Standard" text:visited-style-name="Standard"><text:span text:style-name="T14">пунктом </text:span></text:a><text:a xlink:type="simple" xlink:href="#p285" text:style-name="Standard" text:visited-style-name="Standard"><text:span text:style-name="T15">6</text:span></text:a><text:a xlink:type="simple" xlink:href="#p285" text:style-name="Standard" text:visited-style-name="Standard"><text:span text:style-name="T14">.2</text:span></text:a><text:span text:style-name="T14">. настоящего Договора,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60 (шестьдесят) календарных дней до даты прекращения действия Договора.</text:span></text:p>
      <text:p text:style-name="P55"/>
      <text:h text:style-name="P37" text:outline-level="1"><text:span text:style-name="T38">7</text:span>. Обстоятельства непреодолимой силы</text:h>
      <text:p text:style-name="P7"><text:span text:style-name="T38">7</text:span>.1. Ни одна из Сторон не несет ответственности перед другой Стороной за неисполнение или ненадлежащее исполнение обязательств по настоящему Договору, обусловленное действием обстоятельств непреодолимой силы, то есть чрезвычайных и непредотвратимых при данных условиях обстоятельств, в том числе объявленной или фактической войной, гражданскими волнениями, эпидемиями, блокадами, эмбарго, пожарами, землетрясениями, наводнениями и другими природными стихийными бедствиями, изданием актов органов государственной власти.</text:p>
      <text:p text:style-name="P7"><text:span text:style-name="T38">7</text:span>.2. Свидетельство, выданное торгово-промышленной палатой или иной документ, выданный компетентным органом, является достаточным подтверждением наличия и продолжительности действия обстоятельств непреодолимой силы.</text:p>
      <text:p text:style-name="P7"><text:span text:style-name="T38">7</text:span>.3. Сторона, которая не исполняет свои обязательства вследствие действия обстоятельств непреодолимой силы, должна, по возможности, не позднее, чем в трехдневный срок, известить другую Сторону в письменном виде о таких обстоятельствах и их влиянии на исполнение обязательств по настоящему Договору.</text:p>
      <text:p text:style-name="P7">В случае неисполнения Стороной обязанности, предусмотренной в настоящем пункте, она лишается права ссылаться на обстоятельства непреодолимой силы как на обстоятельство, <text:soft-page-break/>освобождающее ее от ответственности за ненадлежащее исполнение или неисполнение обязательств по настоящему Договору. </text:p>
      <text:p text:style-name="P7"><text:span text:style-name="T38">7</text:span>.4.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.</text:p>
      <text:p text:style-name="P7"><text:span text:style-name="T38">7.</text:span>5. Если обстоятельства непреодолимой силы действуют на протяжении 3 (трех) последовательных месяцев, Договор может быть расторгнут по соглашению Сторон, либо в одностороннем порядке по инициативе заинтересованной Стороны.</text:p>
      <text:p text:style-name="P7"/>
      <text:h text:style-name="P37" text:outline-level="1"/>
      <text:h text:style-name="P37" text:outline-level="1"/>
      <text:h text:style-name="P37" text:outline-level="1"><text:span text:style-name="T38">8</text:span>. Конфиденциальность</text:h>
      <text:p text:style-name="P6"/>
      <text:p text:style-name="P49"><text:span text:style-name="T6"><text:s/>8.1.</text:span><text:span text:style-name="T3"> Исполнитель обязуется в течение срока действия настоящего Договора и в течение 5 (пяти) лет после его прекращения обеспечить охрану полученной от Заказчика информации конфиденциального характера и не использовать эту информацию для целей, не связанных с выполнением обязательств по настоящему Договору.</text:span></text:p>
      <text:list xml:id="list1341775031" text:style-name="WWNum3">
        <text:list-header>
          <text:p text:style-name="P106"><text:span text:style-name="T6"><text:s text:c="8"/>8</text:span><text:span text:style-name="T3">.</text:span><text:span text:style-name="T6">2.</text:span><text:span text:style-name="T3">Информация конфиденциального характера, передаваемая Сторонами друг другу, должна иметь реквизиты, свидетельствующие о ее конфиденциальности.</text:span></text:p>
        </text:list-header>
      </text:list>
      <text:p text:style-name="P56"><text:span text:style-name="T38">8</text:span>.3. Исполнитель обязуется не передавать оригиналы или копии документов, полученных от Заказчика в связи с настоящим Договором, третьим лицам без предварительного письменного согласия Заказчика.</text:p>
      <text:p text:style-name="P56"/>
      <text:h text:style-name="P37" text:outline-level="1"><text:span text:style-name="T39">9</text:span>. Ответственность Сторон</text:h>
      <text:p text:style-name="P6"/>
      <text:p text:style-name="P7"><text:span text:style-name="T39">9</text:span>.1. Исполнитель несет ответственность перед Заказчиком за действия привлекаемых им к выполнению работ/оказанию услуг третьих лиц как за собственные действия.</text:p>
      <text:p text:style-name="P7"><text:span text:style-name="T39">9</text:span>.2. В случае нарушения сроков выполнения работ/оказания услуг, предусмотренных настоящим Договором, сроков выполнения требования Заказчика, предъявленного в соответствии с пунктом <text:span text:style-name="T39">4</text:span>.1 настоящего Договора, Заказчик имеет право требовать у Исполнителя уплаты пени в размере 0,1% от стоимости работ/услуг, указанной в п. 3.1 <text:s/>настоящего Договора за каждый день просрочки.</text:p>
      <text:p text:style-name="P95"><text:span text:style-name="T39">9</text:span>.3. В случае ненадлежащего выполнения Исполнителем условий настоящего Договора, несоответствия результатов работ/оказания услуг обусловленным Сторонами требованиям, Заказчик имеет право требовать у Исполнителя уплаты штрафа в размере 1% от стоимости работ/услуг, указанной в п. 3.1 <text:s/>настоящего Договора.</text:p>
      <text:p text:style-name="P95">В случае возникновения при этом у Заказчика каких-либо убытков Исполнитель возмещает такие убытки Заказчику в полном объеме на основании предоставленных Заказчиком документов, доказывающих факт возникновения и размер понесенных убытков.</text:p>
      <text:p text:style-name="P57"><text:span text:style-name="T36">9</text:span>.4. Перечисленные в настоящем Договоре штрафные санкции могут быть взысканы Заказчиком путем удержания причитающихся сумм при оплате счетов Исполнителя. Если Заказчик не удержит по какой-либо причине сумму штрафных санкций, Исполнитель обязуется уплатить такую сумму по первому письменному требованию Заказчика.</text:p>
      <text:p text:style-name="P80"><text:soft-page-break/>Для целей расчета неустойки по настоящему Договору Стороны применяют цену работ/услуг в том размере, в котором такая цена оплачена или подлежит оплате по настоящему Договору с учетом НДС (если Исполнитель является плательщиком НДС).</text:p>
      <text:p text:style-name="P57"><text:span text:style-name="T36">9</text:span>.5. В случаях, не предусмотренных настоящим Договором,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.</text:p>
      <text:p text:style-name="P7"><text:span text:style-name="T39">9</text:span>.6. Уплата Исполнителем неустойки и возмещение убытков не освобождают Исполнителя от выполнения обязательств в натуре по настоящему Договору.</text:p>
      <text:p text:style-name="P42"><text:span text:style-name="T39">9</text:span>.7. Обязательство по выплате неустойки у виновной Стороны наступает после получения от потерпевшей Стороны соответствующего письменного требования. Срок удовлетворения такого требования – 10 (десять) рабочих дней с даты его получения виновной Стороной.</text:p>
      <text:p text:style-name="P42"/>
      <text:h text:style-name="P37" text:outline-level="1">1<text:span text:style-name="T39">0</text:span>. Порядок внесения изменений, дополнений в Договор и его расторжение</text:h>
      <text:p text:style-name="P7">1<text:span text:style-name="T39">0</text:span>.1. В настоящий Договор могут быть внесены изменения и дополнения, которые оформляются Сторонами дополнительными соглашениями к настоящему Договору.</text:p>
      <text:p text:style-name="P7">1<text:span text:style-name="T39">0</text:span>.2. Стороны вправе расторгнуть настоящий Договор (отказаться от исполнения настоящего Договора) по основаниям, в порядке и с применением последствий, предусмотренных настоящим Договором и законодательством Российской Федерации. При этом Заказчик вправе в любое время расторгнуть настоящий Договор в одностороннем внесудебном порядке.</text:p>
      <text:p text:style-name="P7">1<text:span text:style-name="T39">0</text:span>.3. Расторжение настоящего Договора в одностороннем порядке (отказ от исполнения настоящего Договора) осуществляется путем направления Заказчиком <text:s/>письменного уведомления об этом Исполнителю не позднее, чем за 30 (тридцать) календарных дней до даты расторжения настоящего Договора. Настоящий Договор считается расторгнутым (прекращенным) с даты, указанной в уведомлении о расторжении настоящего Договора.</text:p>
      <text:p text:style-name="P7">1<text:span text:style-name="T39">0</text:span>.4. В случае расторжения настоящего Договора (отказа от исполнения настоящего Договора) по инициативе Заказчика, за исключением случаев, предусмотренных пунктом 1<text:span text:style-name="T39">0</text:span>.5 настоящего Договора, или по причинам, за которые ни одна из Сторон не отвечает, оплате подлежат обоснованные, необходимые, фактически понесенные, документально подтвержденные Исполнителем расходы до даты получения Исполнителем уведомления о расторжении настоящего Договора или подписания соглашения о расторжении настоящего Договора. </text:p>
      <text:p text:style-name="P7">1<text:span text:style-name="T39">0</text:span>.5. В случае расторжения настоящего Договора (отказа от исполнения настоящего Договора) по причинам, связанным с ненадлежащим выполнением Исполнителем условий настоящего Договора, несоответствием результатов работ/услуг требованиям настоящего Договора, Исполнитель не вправе требовать оплаты, а также обязан вернуть полученные по настоящему Договору денежные средства и возместить доказанные фактические убытки Заказчика в течение 7 (семи) календарных дней с даты предъявления Заказчиком соответствующего требования.</text:p>
      <text:p text:style-name="P7">1<text:span text:style-name="T39">0</text:span>.6. Договор может быть расторгнут Заказчиком в одностороннем внесудебном порядке в случае неисполнения Исполнителем требования, предусмотренного пунктом <text:span text:style-name="T39">4</text:span>.4.6. настоящего Договора.</text:p>
      <text:h text:style-name="P38" text:outline-level="1"><text:soft-page-break/></text:h>
      <text:h text:style-name="P38" text:outline-level="1">1<text:span text:style-name="T39">1</text:span>. Разрешение споров</text:h>
      <text:p text:style-name="P7">1<text:span text:style-name="T39">1</text:span>.1. Все споры, возникающие при исполнении настоящего Договора, решаются Сторонами путем переговоров, которые могут проводиться, в том числе, путем отправления писем по почте, обмена факсимильными сообщениями. </text:p>
      <text:p text:style-name="P7">1<text:span text:style-name="T39">1</text:span>.2. Если Стороны не придут к соглашению путем переговоров, все споры рассматриваются в претензионном порядке. Срок рассмотрения претензии – три недели с даты получения претензии.</text:p>
      <text:p text:style-name="P42">1<text:span text:style-name="T39">1</text:span>.3. Стороны установили обязательный досудебный порядок урегулирования споров, вытекающих из невыполнения (ненадлежащего выполнения) условий настоящего Договора, путем направления претензии.</text:p>
      <text:p text:style-name="P42">1<text:span text:style-name="T39">1</text:span>.4. Претензия составляется одной из Сторон в письменной форме, подписывается уполномоченным на то должностным лицом, с печатью организации и направляется в адрес второй Стороны ценным письмом с описью вложения. </text:p>
      <text:p text:style-name="P42">1<text:span text:style-name="T39">1</text:span>.5. Ответ на претензию направляется ценным письмом с описью вложенных в конверт документов.</text:p>
      <text:p text:style-name="P42">1<text:span text:style-name="T39">1</text:span>.6. В случае отсутствия информации о получении Стороной-адресатом направленной ей корреспонденции по урегулированию споров и претензий в досудебном порядке, любая корреспонденция считается полученной Стороной-адресатом через 15 рабочих дней с даты ее направления по адресу, указанному Стороной-адресатом в разделе 1<text:span text:style-name="T51">5</text:span> настоящего Договора.</text:p>
      <text:p text:style-name="P48"><text:span text:style-name="T3">1</text:span><text:span text:style-name="T7">1</text:span><text:span text:style-name="T3">.7. Все споры и разногласия между Сторонами, которые могут возникнуть по настоящему Договору, если они не будут разрешены путем переговоров, решаются в Арбитражном суде </text:span><text:span text:style-name="T7">РСО-Алания</text:span></text:p>
      <text:p text:style-name="P42"/>
      <text:h text:style-name="P37" text:outline-level="1">1<text:span text:style-name="T39">2</text:span>. Прочие условия</text:h>
      <text:p text:style-name="P45">1<text:span text:style-name="T39">2</text:span>.<text:span text:style-name="T39">1</text:span>. Все вопросы, не урегулированные настоящим Договором, регламентируются нормами действующего гражданского законодательства Российской Федерации.</text:p>
      <text:p text:style-name="P45">1<text:span text:style-name="T39">2</text:span>.<text:span text:style-name="T39">2</text:span>. Все изменения и дополнения к настоящему Договору считаются действительными, если они оформлены в виде дополнительных соглашений к Договору и подписаны обеими Сторонами.</text:p>
      <text:p text:style-name="P45">1<text:span text:style-name="T39">2</text:span>.<text:span text:style-name="T39">3</text:span>. Все уведомления, сообщения, согласования в рамках исполнения настоящего Договора могут быть направлены другой Стороне по электронному адресу, указанному в реквизитах настоящего Договора. Документы, направляемые в отсканированном виде, содержащие печать и подпись Стороны, в последующем должны быть направлены в оригинале по адресу, указанному получателем в реквизитах Договора. Сторона, указавшая неверный электронный адрес или не указавшая его вовсе, не вправе ссылаться на несвоевременное получение уведомления, сообщения и прочей письменной документации от другой Стороны. В этом случае уведомления, сообщения и прочая переписка будут считаться принятыми к исполнению другой Стороной с даты отправки электронного письма или, если не указан электронный адрес, с даты, установленной отправителем письма/ уведомления, направленного иным способом.</text:p>
      <text:p text:style-name="P47"/>
      <text:p text:style-name="P47"><text:soft-page-break/>1<text:span text:style-name="T39">3</text:span>. Налоговая оговорка</text:p>
      <text:p text:style-name="P7">1<text:span text:style-name="T39">3</text:span>.1. Исполнитель <text:s/>гарантирует, что:</text:p>
      <text:p text:style-name="P7">зарегистрирован в ЕГРЮЛ надлежащим образом;</text:p>
      <text:p text:style-name="P7">его исполнительный орган находится и осуществляет функции управления по месту регистрации юридического лица, и в нем нет дисквалифицированных лиц;</text:p>
      <text:p text:style-name="P7">располагает персоналом, имуществом и материальными ресурсами, необходимыми для выполнения своих обязательств по Договору, а в случае привлечения подрядных организаций (соисполнителей) принимает все меры должной осмотрительности, чтобы подрядные организации (соисполнители) соответствовали данному требованию;</text:p>
      <text:p text:style-name="P7">располагает лицензиями, необходимыми для осуществления деятельности и исполнения обязательств по Договору, если осуществляемая по договору деятельность является лицензируемой;</text:p>
      <text:p text:style-name="P7">является членом саморегулируемой организации, если осуществляемая по Договору деятельность требует членства в саморегулируемой организации;</text:p>
      <text:p text:style-name="P7">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, представляет годовую бухгалтерскую отчетность в налоговый орган; </text:p>
      <text:p text:style-name="P7">ведет налоговый учет и составляет налоговую отчетность в соответствии с законодательством Российской Федерации, субъектов Российской Федерации и нормативными правовыми актами органов местного самоуправления, своевременно и в полном объеме представляет налоговую отчетность в налоговые органы;</text:p>
      <text:p text:style-name="P7">не допускает искажения сведений о фактах хозяйственной жизни (совокупности таких фактов) и объектах налогообложения в первичных документах, бухгалтерском и налоговом учете, в бухгалтерской и налоговой отчетности, а также не отражает в бухгалтерском и налоговом учете, в бухгалтерской и налоговой отчетности факты хозяйственной жизни выборочно, игнорируя те из них, которые непосредственно не связаны с получением налоговой выгоды;</text:p>
      <text:p text:style-name="P7">своевременно и в полном объеме уплачивает налоги, сборы и страховые взносы;</text:p>
      <text:p text:style-name="P7">отражает в налоговой отчетности по НДС все суммы НДС, предъявленные Заказчику – данный абзац исключается в случае освобождения от уплаты НДС при заключении Договора;</text:p>
      <text:p text:style-name="P7">лица, подписывающие от его имени первичные документы и счета-фактуры, имеют на это все необходимые полномочия и доверенности.</text:p>
      <text:p text:style-name="P11">1<text:span text:style-name="T39">3</text:span>.2.<text:tab/>Если Исполнитель нарушит гарантии (любую одну, несколько или все вместе), указанные в пункте 1<text:span text:style-name="T39">3</text:span>.1. настоящего Договора, <text:s/>и это повлечет:</text:p>
      <text:p text:style-name="P12">предъявление налоговыми органами требований к Заказчику об уплате налогов, сборов, страховых взносов, штрафов, пеней, отказ в возможности признать расходы для целей налогообложения прибыли или включить НДС в состав налоговых вычетов и (или)</text:p>
      <text:p text:style-name="P7">предъявление третьими лицами, купившими у Заказчика <text:s/>услуги, имущественные права, являющиеся предметом настоящего Договора, требований к Заказчику о возмещении убытков в виде начисленных по решению налогового органа налогов, сборов, страховых взносов, пеней, штрафов, а также возникших из-за отказа в возможности признать расходы для целей <text:soft-page-break/>налогообложения прибыли или включить НДС в состав налоговых вычетов, то Исполнитель обязуется возместить Заказчику убытки, который последний понес вследствие таких нарушений. </text:p>
      <text:p text:style-name="P11">1<text:span text:style-name="T39">3</text:span>.3. Исполнитель в соответствии со ст. 406.1. Гражданского кодекса Российской Федерации, возмещает Заказчику все убытки последнего, возникшие в случаях, указанных в пункте 1<text:span text:style-name="T39">3</text:span>.2. настоящего Договора. При этом факт оспаривания или не оспаривания налоговых доначислений в налоговом органе, в том числе вышестоящем, или в суде, а также факт оспаривания или не оспаривания в суде претензий третьих лиц не влияет на обязанность Исполнителя возместить имущественные потери.</text:p>
      <text:p text:style-name="P11"/>
      <text:h text:style-name="P37" text:outline-level="1"><text:bookmark text:name="zArbitraj"/>1<text:span text:style-name="T51">4</text:span>. Перечень приложений</text:h>
      <text:p text:style-name="P46">1<text:span text:style-name="T51">4</text:span>.1. К настоящему Договору прилагаются и являются его неотъемлемой частью:</text:p>
      <text:p text:style-name="P35">1<text:span text:style-name="T51">4</text:span>.1.1. Приложение № 1 – Требования к<text:span text:style-name="T52"> выполнению работ/оказанию услуг.</text:span></text:p>
      <text:p text:style-name="P36">14.1.2. Приложение №2 - <text:s/>Техническое задание.</text:p>
      <text:p text:style-name="P34"/>
      <text:h text:style-name="P81" text:outline-level="1">1<text:span text:style-name="T51">5</text:span>. Юридические адреса и реквизиты Сторон</text:h>
      <text:p text:style-name="P8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3"><text:span text:style-name="T25">Покупатель: </text:span><text:span text:style-name="T26">ЧУЗ «Клиническая больница «РЖД-Медицина» города Владикавказ»</text:span></text:p>
            <text:p text:style-name="P68">Юридический адрес: 362002, РСО-Алания </text:p>
            <text:p text:style-name="P68">г. Владикавказ, улица Чкалова дом 16</text:p>
            <text:p text:style-name="P67">ИНН 1516396220 </text:p>
            <text:p text:style-name="P67">КПП 151601001</text:p>
            <text:p text:style-name="P67">Р/С 40703810111090000170</text:p>
            <text:p text:style-name="P68">Банк: Филиал Банка ВТБ (ПАО) в </text:p>
            <text:p text:style-name="P68">г. Ставрополь</text:p>
            <text:p text:style-name="P67">К/С 30101810100000000788</text:p>
            <text:p text:style-name="P67">БИК 040702788</text:p>
            <text:p text:style-name="P67">Тел.: (8672) 53-72-76</text:p>
            <text:p text:style-name="P73"><text:span text:style-name="T26">Е</text:span><text:span text:style-name="T27">mail: </text:span><text:a xlink:type="simple" xlink:href="mailto:rzdbolnica@live.ru" text:style-name="Internet_20_link" text:visited-style-name="Visited_20_Internet_20_Link"><text:span text:style-name="Internet_20_link"><text:span text:style-name="T47">rzdbolnica@live.ru</text:span></text:span></text:a></text:p>
            <text:p text:style-name="P67"/>
            <text:p text:style-name="P67"/>
            <text:p text:style-name="P67"/>
            <text:p text:style-name="P67"/>
            <text:p text:style-name="P67">Главный врач ________________ Н.С. Саид<text:span text:style-name="T55">ов</text:span></text:p>
            <text:p text:style-name="P88"/>
            <text:p text:style-name="P76"/>
            <text:p text:style-name="P75"/>
          </table:table-cell>
          <table:table-cell table:style-name="Таблица11.A1" office:value-type="string">
            <text:p text:style-name="P89">Поставщик:</text:p>
            <text:p text:style-name="P77">Место нахождения: </text:p>
            <text:p text:style-name="P77">ИНН:</text:p>
            <text:p text:style-name="P77">КПП:</text:p>
            <text:p text:style-name="P77">ОГРН:</text:p>
            <text:p text:style-name="P77">Р/С:</text:p>
            <text:p text:style-name="P78">Банк:</text:p>
            <text:p text:style-name="P78">К/С:</text:p>
            <text:p text:style-name="P78">БИК: <text:s/></text:p>
            <text:p text:style-name="P78">Электронная почта: </text:p>
            <text:p text:style-name="P78"/>
            <text:p text:style-name="P78"/>
            <text:p text:style-name="P78"/>
            <text:p text:style-name="P78"/>
            <text:p text:style-name="P78">_____________________/______________/</text:p>
          </table:table-cell>
        </table:table-row>
      </table:table>
      <text:p text:style-name="P3"/>
      <text:h text:style-name="P79" text:outline-level="1"><text:s text:c="26"/></text:h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риложение № 1</text:p>
      <text:p text:style-name="P29"><text:span text:style-name="T3">к Договору №_____ от «___» __________ 20</text:span><text:span text:style-name="T8">21</text:span><text:span text:style-name="T3">г.</text:span></text:p>
      <text:p text:style-name="P5"/>
      <text:h text:style-name="P98" text:outline-level="5"/>
      <text:h text:style-name="P99" text:outline-level="5">Требования к выполнению работ/оказанию услуг.</text:h>
      <text:h text:style-name="P100" text:outline-level="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2"><text:span text:style-name="T3">г. </text:span><text:span text:style-name="T8">Владикавказ</text:span><text:span text:style-name="T3"> <text:s text:c="11"/></text:span></text:p>
          </table:table-cell>
          <table:table-cell table:style-name="Таблица12.A1" office:value-type="string">
            <text:p text:style-name="P72"><text:span text:style-name="T3"><text:s text:c="36"/>«___» <text:s/>__________ 20</text:span><text:span text:style-name="T8">21</text:span><text:span text:style-name="T3">г.</text:span></text:p>
          </table:table-cell>
        </table:table-row>
      </table:table>
      <text:p text:style-name="P20"/>
      <text:p text:style-name="P65"/>
      <text:p text:style-name="P7">1. Цели выполнения работ/оказания услуг:</text:p>
      <text:list xml:id="list1183136048" text:style-name="WW8Num6">
        <text:list-item>
          <text:list>
            <text:list-item>
              <text:p text:style-name="P102"><text:span text:style-name="T41">Исполнитель</text:span><text:span text:style-name="T3">, имея соответствующие полномочия от правообладателей, обязуется передавать </text:span><text:span text:style-name="T41">Заказчику</text:span><text:span text:style-name="T3"> права на использование (простую неисключительную лицензию) в отношении программ</text:span><text:span text:style-name="T20">ы</text:span><text:span text:style-name="T3"> </text:span><text:span text:style-name="T43">1С: КП ПРОФ, </text:span><text:span text:style-name="T41">и оказывать </text:span><text:span text:style-name="T3">сопутствующие услуги согласно Техническому заданию (Приложение №</text:span><text:span text:style-name="T20">2 </text:span><text:span text:style-name="T21">к договору</text:span><text:span text:style-name="T3">). </text:span></text:p>
            </text:list-item>
            <text:list-item>
              <text:p text:style-name="P103"><text:span text:style-name="T42">Исполнитель</text:span><text:span text:style-name="T14">, в течение срока действия настоящего Договора также оказывает возмездные услуги, содержанием которых является предоставление </text:span><text:span text:style-name="T42">Заказчику</text:span><text:span text:style-name="T14"> </text:span><text:span text:style-name="T46">консультационно-методической</text:span><text:span text:style-name="T14"> поддержки в отношении </text:span><text:span text:style-name="T42">работ/услуг на</text:span><text:span text:style-name="T14"> условиях и в объеме, указанных в </text:span><text:span text:style-name="T42">техническом задании</text:span><text:span text:style-name="T14"> (Приложение №</text:span><text:span text:style-name="T22">2 </text:span><text:span text:style-name="T23">к договору</text:span><text:span text:style-name="T14">).</text:span></text:p>
            </text:list-item>
          </text:list>
        </text:list-item>
      </text:list>
      <text:p text:style-name="P7">2. Требования к документам:</text:p>
      <text:p text:style-name="P8"><text:span text:style-name="T59">2.1. </text:span>Документы и материалы перед сдачей должны быть согласованы с Заказчиком.</text:p>
      <text:p text:style-name="P8">3. Список работ/услуг, выполняемых/оказываемых в рамках настоящего Договора, и их характеристики <text:span text:style-name="T40">в соответствии с Приложением №2 <text:s/>договору.</text:span></text:p>
      <text:p text:style-name="P8"/>
      <text:p text:style-name="P8"/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0">От Заказчика</text:p>
            <text:p text:style-name="P17"/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20">От Исполнителя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0"><text:span text:style-name="T3">_________________/</text:span><text:span text:style-name="T8">Н.С. Саидов/</text:span></text:p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7">___________________ /_______/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draw:custom-shape text:anchor-type="paragraph" draw:z-index="0" draw:name="Врезка1" draw:style-name="gr1" draw:text-style-name="P107" svg:width="16.5cm" svg:height="1.036cm" svg:x="0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" text:anchor-type="paragraph" svg:x="0cm" svg:y="0.039cm" svg:width="16.501cm" draw:z-index="1"><draw:text-box fo:min-height="0.041cm"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 table:style-name="Таблица13.A1" office:value-type="string"><text:p text:style-name="P63"/></table:table-cell><table:table-cell table:style-name="Таблица13.A1" office:value-type="string"><text:p text:style-name="P2"/></table:table-cell><table:table-cell table:style-name="Таблица13.A1" office:value-type="string"><text:p text:style-name="P2"/></table:table-cell></table:table-row></table:table><text:p text:style-name="Frame_20_contents"/></draw:text-box></draw:frame></text:p>
          </table:table-cell>
          <table:covered-table-cell/>
          <table:covered-table-cell/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92"/>
          </table:table-cell>
        </table:table-row>
      </table:table>
      <text:p text:style-name="P7"/>
      <text:p text:style-name="P15"><text:soft-page-break/>Приложение № <text:span text:style-name="T51">2</text:span></text:p>
      <text:p text:style-name="P15">к Договору №_____ от «___» __________ 20<text:span text:style-name="T51">21</text:span>г.</text:p>
      <text:p text:style-name="P24"/>
      <text:p text:style-name="P90">Техническое задание </text:p>
      <text:p text:style-name="P90"/>
      <text:p text:style-name="P91">на информационно-технологическое сопро<text:span text:style-name="T51">вождение и кон</text:span>сультационно-<text:span text:style-name="T51">методическое обслуживание</text:span> <text:span text:style-name="T66">программн</text:span><text:span text:style-name="T67">ого</text:span><text:span text:style-name="T66"> продукта системы "1С:Предприятие" (ИТС ПРОФ) </text:span></text:p>
      <text:p text:style-name="P91"><text:span text:style-name="T66">для нужд Ч</text:span><text:span text:style-name="T48">УЗ «КБ «РЖД-Медицина»г. Владикавказ»</text:span></text:p>
      <text:p text:style-name="P93"/>
      <text:p text:style-name="P9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6">№<text:line-break/>п/п</text:p>
          </table:table-cell>
          <table:table-cell table:style-name="Таблица2.A1" office:value-type="string">
            <text:p text:style-name="P87">Наименование услуги</text:p>
          </table:table-cell>
          <table:table-cell table:style-name="Таблица2.A1" office:value-type="string">
            <text:p text:style-name="P83">Техническая характеристика</text:p>
          </table:table-cell>
          <table:table-cell table:style-name="Таблица2.A1" office:value-type="string">
            <text:p text:style-name="P83">Ед. измерения</text:p>
          </table:table-cell>
          <table:table-cell table:style-name="Таблица2.E1" office:value-type="string">
            <text:p text:style-name="P84">Кол-во</text:p>
          </table:table-cell>
        </table:table-row>
        <table:table-row>
          <table:table-cell table:style-name="Таблица2.A2" office:value-type="string">
            <text:p text:style-name="P86">1</text:p>
          </table:table-cell>
          <table:table-cell table:style-name="Таблица2.A2" office:value-type="string">
            <text:p text:style-name="P74"><text:span text:style-name="T65">И</text:span><text:span text:style-name="T64">нформационно-технологическо</text:span><text:span text:style-name="T65">е</text:span><text:span text:style-name="T64"> сопровождени</text:span><text:span text:style-name="T65">е</text:span><text:span text:style-name="T64"> (ИТС) программн</text:span><text:span text:style-name="T65">ого</text:span><text:span text:style-name="T64"> продукта системы "1С:Предприятие" (ИТС ПРОФ) для нужд Ч</text:span><text:span text:style-name="T45">УЗ «КБ «РЖД-Медицина»г. Владикавказ»</text:span></text:p>
          </table:table-cell>
          <table:table-cell table:style-name="Таблица2.A2" office:value-type="string">
            <text:h text:style-name="P101" text:outline-level="2"><text:span text:style-name="T9">1С:</text:span><text:span text:style-name="T44">Предприятие 8.3 конфигурация: Бухгалтерия предприятия, редакция 3.0</text:span></text:h>
          </table:table-cell>
          <table:table-cell table:style-name="Таблица2.A2" office:value-type="string">
            <text:p text:style-name="P69">мес</text:p>
          </table:table-cell>
          <table:table-cell table:style-name="Таблица2.E2" office:value-type="string">
            <text:p text:style-name="P71">6</text:p>
          </table:table-cell>
        </table:table-row>
        <table:table-row>
          <table:table-cell table:style-name="Таблица2.A2" office:value-type="string">
            <text:p text:style-name="P85">2</text:p>
          </table:table-cell>
          <table:table-cell table:style-name="Таблица2.A2" office:value-type="string">
            <text:p text:style-name="P70">Консультационно-методическое обслуживание 1С (1 час)</text:p>
            <text:p text:style-name="P66"><text:line-break/><text:line-break/><text:line-break/></text:p>
          </table:table-cell>
          <table:table-cell table:style-name="Таблица2.A2" office:value-type="string">
            <text:p text:style-name="P83">Консультации по вопросам <text:s/>работы в программе <text:s/>1С:Предприятие 8.3</text:p>
          </table:table-cell>
          <table:table-cell table:style-name="Таблица2.A2" office:value-type="string">
            <text:p text:style-name="P69">час</text:p>
          </table:table-cell>
          <table:table-cell table:style-name="Таблица2.E2" office:value-type="string">
            <text:p text:style-name="P71">30</text:p>
          </table:table-cell>
        </table:table-row>
      </table:table>
      <text:p text:style-name="P58"/>
      <text:p text:style-name="P58"/>
      <text:p text:style-name="P58"/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От Заказчика</text:p>
            <text:p text:style-name="P1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От Исполнителя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">_________________/</text:span><text:span text:style-name="T8">Н.С. Саидов/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9">___________________ /_______/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Calibri1" style:font-family-asian="Calibri" style:font-family-generic-asian="system" style:font-pitch-asian="variable" style:font-size-asian="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text-align="end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áû_f7_íûé" style:display-name="áû÷íûé" style:family="paragraph" style:default-outline-level="">
      <style:paragraph-properties fo:margin-top="0cm" fo:margin-bottom="0cm" loext:contextual-spacing="false" fo:text-align="end" style:justify-single-word="false" fo:orphans="2" fo:widows="2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  <style:text-properties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ConsNormal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1.27cm" style:auto-text-indent="false" style:snap-to-layout-grid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353cm" loext:contextual-spacing="false" fo:text-indent="1.27cm" style:auto-text-indent="false"/>
      <style:text-properties style:font-name="Calibri" fo:font-family="Calibri" style:font-family-generic="roman" style:font-pitch="variable" fo:font-size="14pt" style:font-size-asian="14pt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1" style:family="paragraph">
      <style:paragraph-properties fo:margin-left="0.141cm" fo:margin-right="0cm" fo:orphans="0" fo:widows="0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Основной_20_текст_20__28_4_29__20__2b__20_Не_20_курсив" style:display-name="Основной текст (4) + Не курсив" style:family="text">
      <style:text-properties fo:font-size="13.5pt" fo:font-style="italic" fo:background-color="#ffffff" style:font-size-asian="13.5pt" style:font-style-asian="italic" style:font-size-complex="13.5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language="ru" fo:country="RU"/>
    </style:style>
    <style:style style:name="WW8Num6z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 " style:num-format="1" text:start-value="8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1.2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27cm" fo:text-indent="-1.905cm" fo:margin-left="1.2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4cm" fo:text-indent="-3.175cm" fo:margin-left="2.54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06-10T13:48:21.661000000</dc:date>
    <meta:editing-duration>PT7H51M2S</meta:editing-duration>
    <meta:editing-cycles>12</meta:editing-cycles>
    <meta:document-statistic meta:table-count="7" meta:image-count="0" meta:object-count="0" meta:page-count="12" meta:paragraph-count="194" meta:word-count="3354" meta:character-count="27787" meta:non-whitespace-character-count="24454"/>
  </office:meta>
</office:document-meta>
</file>